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Caviar Dreams" svg:font-family="'Caviar Dreams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L1">
      <style:text-properties style:font-name="Calibri" fo:font-size="12pt" fo:font-weight="normal" officeooo:paragraph-rsid="001e2f49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Calibri" fo:font-size="12pt" fo:font-weight="normal" officeooo:paragraph-rsid="001e2f49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text-properties style:font-name="Calibri" fo:font-size="12pt" fo:font-weight="normal" officeooo:rsid="001e2f49" officeooo:paragraph-rsid="001e2f49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Calibri" fo:font-size="12pt" fo:font-weight="normal" officeooo:rsid="001e2f49" officeooo:paragraph-rsid="001e2f49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Calibri" fo:font-size="12pt" fo:font-weight="normal" officeooo:rsid="001e74b0" officeooo:paragraph-rsid="001e74b0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Calibri" fo:font-size="12pt" fo:font-weight="bold" officeooo:paragraph-rsid="001e2f49" style:font-size-asian="12pt" style:font-weight-asian="bold" style:font-size-complex="12pt" style:font-weight-complex="bold"/>
    </style:style>
    <style:style style:name="T1" style:family="text">
      <style:text-properties officeooo:rsid="000842e1"/>
    </style:style>
    <style:style style:name="T2" style:family="text">
      <style:text-properties officeooo:rsid="001e2f4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bold" style:font-name-asian="Calibri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Caviar Dreams" fo:font-style="normal" fo:text-shadow="none" style:text-underline-style="none" style:font-name-asian="Caviar Dreams" style:font-style-asian="normal" style:font-name-complex="Caviar Dreams" style:font-style-complex="normal" style:text-emphasize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line-break/>INSCHRIJFFORMULIER <text:span text:style-name="T1">BROOD</text:span></text:p>
      <text:p text:style-name="P2"/>
      <text:list xml:id="list3146242080130410272" text:style-name="L1">
        <text:list-item>
          <text:p text:style-name="P1"><text:span text:style-name="T2">V</text:span>oornaam en naam:</text:p>
        </text:list-item>
      </text:list>
      <text:p text:style-name="P2"/>
      <text:list xml:id="list83934457607655" text:continue-numbering="true" text:style-name="L1">
        <text:list-item>
          <text:p text:style-name="P1"><text:span text:style-name="T2">E</text:span>mail:</text:p>
        </text:list-item>
      </text:list>
      <text:p text:style-name="P2"/>
      <text:list xml:id="list83934270374787" text:continue-numbering="true" text:style-name="L1">
        <text:list-item>
          <text:p text:style-name="P1"><text:span text:style-name="T2">T</text:span>elefoonnummer:</text:p>
        </text:list-item>
      </text:list>
      <text:p text:style-name="P2"/>
      <text:list xml:id="list83935636268776" text:continue-numbering="true" text:style-name="L1">
        <text:list-item>
          <text:p text:style-name="P3">Welke broden wil je graag wekelijks ontvangen?</text:p>
        </text:list-item>
      </text:list>
      <text:p text:style-name="P4"/>
      <text:list xml:id="list83934928905922" text:continue-numbering="true" text:style-name="L1">
        <text:list-item>
          <text:p text:style-name="P1"><text:span text:style-name="T2">V</text:span>akantiedagen die je nu al kent en waarvoor je de levering wil annuleren – je betaalt die broden dan niet: </text:p>
        </text:list-item>
      </text:list>
      <text:p text:style-name="P5"/>
      <text:p text:style-name="P5">(Ter info: het <text:span text:style-name="T4">abonnement loopt </text:span><text:span text:style-name="T5">van 27 april tot en met 26 oktober 2018. </text:span><text:span text:style-name="T6">Bij een volledig abonnement wordt er 20 keer geleverd op vrijdagen. In de schoolvakanties wordt niet geleverd.)</text:span></text:p>
      <text:p text:style-name="P5"><text:span text:style-name="T6"><text:s/></text:span></text:p>
      <text:p text:style-name="P2"/>
      <text:p text:style-name="P4"><text:s/>Je bestelling graag doormailen naar <text:span text:style-name="T3">info@bakhuis-boco.be</text:span> met als onderwerp '<text:span text:style-name="T3">Broodabonnement De Witte Beek'.</text:span> Je ontvangt de bankgegevens van het bakhuis en wordt gevraagd na bevestiging en dan voor 24 april het totale bedrag over te schrijven. Ook broodkaarten betaal je voor deze dat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Caviar Dreams" svg:font-family="'Caviar Dreams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nl" fo:country="B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 </meta:initial-creator>
    <meta:creation-date>2018-03-20T08:34:59.847597000</meta:creation-date>
    <dc:date>2018-03-20T08:39:33.239755000</dc:date>
    <dc:creator>Jen </dc:creator>
    <meta:editing-duration>PT4M34S</meta:editing-duration>
    <meta:editing-cycles>2</meta:editing-cycles>
    <meta:generator>LibreOffice/5.0.3.2$MacOSX_X86_64 LibreOffice_project/e5f16313668ac592c1bfb310f4390624e3dbfb75</meta:generator>
    <meta:document-statistic meta:table-count="0" meta:image-count="0" meta:object-count="0" meta:page-count="1" meta:paragraph-count="9" meta:word-count="112" meta:character-count="693" meta:non-whitespace-character-count="589"/>
  </office:meta>
</office:document-meta>
</file>